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Colossiens 3, 16-17 « La musique de la foi»</text:p>
      <text:p text:style-name="P2"/>
      <text:p text:style-name="P2">« Que la parole du Christ habite en vous avec toute sa richesse ; instruisez-vous et avertissez-vous en toute sagesse, par des cantiques, des hymnes, des chants spirituels ; dans la grâce, chantez à Dieu de tout vote cœur. Quoi que vous fassiez, en parole ou en œuvre, faites tout au nom du Seigneur Jésus, en rendant grâce par lui à Dieu, le Père. »</text:p>
      <text:p text:style-name="P2"/>
      <text:p text:style-name="P2">Je ne sais pas si quelques uns d'entre vous se souviennent de ce film qui est sorti il y a quelques années ... «On connaît la chanson » film où les personnages miment en play-back des chansons françaises très populaires ou bien si vous avez déjà entendu cette expression apparue à la même époque : « la bande sonore de sa vie »...l'idée étant dans ces deux cas qu'il y aurait une musique, des musiques qui accompagnent les différents moments de l'existence de tout un chacun...La foi a, elle aussi, me semble-t-il, sa bande-sonore, sa musique qui l'accompagne. C'est ce dont parle ces quelques lignes de l'Epître aux Colossiens que nous avons entendu...mais que veulent-elles dire au juste ?</text:p>
      <text:p text:style-name="P2"/>
      <text:p text:style-name="P2">Premièrement dans cette lettre écrite, peut-être par l'Apôtre Paul <text:s/>à partir de la ville de Rome envers l'église de Colosse vers l'an 60 de notre ère nous entendons cette phrase : </text:p>
      <text:p text:style-name="P2"/>
      <text:p text:style-name="P2">« Que la Parole du Christ habite en vous avec toute sa richesse ; instruisez-vous et avertissez-vous en toute sagesse...» (Col 3,16)</text:p>
      <text:p text:style-name="P2"/>
      <text:p text:style-name="P2">avant de parler dans la suite de celle-ci de cantiques, d'hymnes et de chants spirituels. (d'après Col 3, 16)</text:p>
      <text:p text:style-name="P2"/>
      <text:p text:style-name="P2">faisant donc un lien étroit entre la foi et le chant comme si la foi était un chant en quelque sorte. Par association d'idées, cela fait penser à ces quelques mots d'Origène, père d'église du 3ème siècle qui dit ceci à propos des Ecritures:</text:p>
      <text:p text:style-name="P2"/>
      <text:p text:style-name="P2">« Chacune des cordes du psaltérion ou de la cithare rend un son juste qui lui est propre et qui n'est pas le même pour celui des autres cordes.</text:p>
      <text:p text:style-name="P2">Pour l'homme sans culture qui ignore les principes de l'harmonie musicale, il y a dysharmonie du fait de la dissonance.</text:p>
      <text:p text:style-name="P2">De même ceux qui ne savent pas entendre dans les Saintes Ecritures les accords de Dieu pensent que l'Ancien Testament ne s'accorde pas avec le Nouveau, ni les prophètes avec la Loi, ni les évangiles entre eux, ni l'apôtre Paul avec l'Evangile ou avec les autres apôtres.</text:p>
      <text:p text:style-name="P2">Mais que vienne celui qui a appris quel musicien est Dieu, il fera vraiment entendre cette musique, car il aura appris à pincer les cordes quand il faut. Tantôt celles de la Loi et tantôt, en bonne harmonie, celles de l'Evangile ou celles des Prophètes et quand les règles le demandent, celles des apôtres qui ont le même son ou celles des apôtres qui s'accordent avec celles des évangiles.</text:p>
      <text:p text:style-name="P2"><text:soft-page-break/>Car il sait que l'Ecriture entière n'est pour Dieu qu'un seul instrument parfait et bien accordé qui produit, par des sons différents, le salut comme en une seule symphonie pour ceux qui veulent bien se laisser instruire.</text:p>
      <text:p text:style-name="P2">Cette musique apaise et empêche toute action du mauvais esprit, comme la musique de David apaisa le mauvais esprit qui habitait Saoul et l'étouffait. » (pp.104-105, au nom des pères)</text:p>
      <text:p text:style-name="P2"/>
      <text:p text:style-name="P2">De cette manière, cet auteur qui a eu une grande influence dans l'histoire de l'église, notamment au niveau de l'exégèse, fait comme l'Apôtre Paul un lien étroit entre la foi et la musique illustrant ainsi une harmonie profonde au cœur des écritures, harmonie profonde qui peut se refléter dans la vie de la foi du croyant comme la musique du Roi David se reflétait dans la vie de Saoul. Quand l'Apôtre Paul nous encourage à laisser la Parole du Christ habiter en nous avec toute sa richesse, cette Parole peut se refléter dans nos vies aussi... Contrairement à ce qu'on croit souvent, cela reste pertinent pour la vie de la foi d'aujourd'hui me semble-t-il, car à une époque où les sciences bibliques auraient tendance à découper les textes des écritures en morceaux ce qui est nécessaire si on veut les comprendre de point de vu scientifique afin de pouvoir les enseigner à son époque, la musique de la foi dont parle l'Apôtre et par la suite Origène...permet de rassembler ces morceaux dans une démarche de sensibilité presqu' artistique afin de faire une belle musique, celle de la foi qui résonnent dans <text:s/>son couer et dans ceux des autres. Pour prendre une autre image, celle des préparatifs pour ce moment entre deux fêtes : faire vivre la Parole comme une harmonie musicale dans son cœur, est un peu comme préparer un repas de fête : les sciences bibliques actuelles nous permettent de bien préparer les aliments, les découper là encore en morceaux afin de les rendre plus comestible pour les palais du 21ème siècle...mais il n'y a que la foi, que la sensibilité du croyant qui permet, comme un bonne cuisinier, de rassembler ceux-ci afin d'en faire un bon repas de fête...agréable pour soi-même et pour les autres.</text:p>
      <text:p text:style-name="P2"/>
      <text:p text:style-name="P2">Chose dite, voyons maintenant comment l'Apôtre Paul, concrètement parlant, propose de faire une harmonie, l'harmonie de la foi, dans le cœur du croyant...</text:p>
      <text:p text:style-name="P2"/>
      <text:p text:style-name="P2">« instruisez-vous et avertissez-vous en toute sagesse »</text:p>
      <text:p text:style-name="P2"/>
      <text:p text:style-name="P2">dit-il</text:p>
      <text:p text:style-name="P2"/>
      <text:p text:style-name="P2">« par des cantiques, des hymnes, des chants spirituels ; dans la grâce, chantez à Dieu de tout votre cœur. » (Col 3:16)</text:p>
      <text:p text:style-name="P2"/>
      <text:p text:style-name="P2">De quoi s'agit-il à nouveau ? Pour certains commentateurs, il s'agirait de chants qui ponctueraient les offices liturgiques de l'assemblée, des assemblées du premier siècle...un peu comme nos cantiques et nos spontanés d'aujourd'hui. Pourquoi parle-t-il de « cantiques, des hymnes et de chants spirituels »... ? Peut-être pour faire une distinction entre des chants religieux disons classiques qui s'appuient sur des textes bibliques, ceux plus récents qui seraient inspirés de leur nouvelle croyance <text:soft-page-break/>messianique et ceux encore qui seraient inspirés par l'Esprit au cours de la célébration, comme cela se faisait beaucoup dans les églises de l'époque. Quoi qu'il en soit et quelque soit la forme des ces expressions musicales, cela nous rappelle ce lien étroit qui peut exister dans la foi du croyant foi et le chant ou bien la musique au sens plus large du terme...Toutefois, comme vous aurez compris aussi cette illustration peut aller au-delà de la musique...A nouveau par association d'idées cela fait penser à des paroles d'un autre Père de l'Eglise, celles d'Augustin cette fois-ci...qui élargit cette image musicale en disant ceci:</text:p>
      <text:p text:style-name="P2"/>
      <text:p text:style-name="P2">« Louez le Seigneur ! » Louez-le de tout votre être, non de votre seule voix mais de toute votre conscience de toute votre vie, de tout ce que vous faites.</text:p>
      <text:p text:style-name="P2">C'est vrai que nous louons Dieu à l'église, mais quand chacun s'en retourne à ses propres affaires il cesse de louer Dieu. Qu'il ne cesse de vivre pour le bien et il louera Dieu à chaque instant. Tu cesses de louer Dieu quand tu cesses de vivre pour ce qui plaît à Dieu. Si tu ne cesses pas de vivre pour le bien, ta langue peut se taire, c'est ta vie qui chante ! Et Dieu entend la voix de ton cœur. Nous nous entendons la voix des hommes, mais Dieu entend même nos pensées ! » (Augustin)</text:p>
      <text:p text:style-name="P2"/>
      <text:p text:style-name="P2">De cette façon, le chant de la foi n'est pas seulement un chant avec la voix même si, comme nous l'avons dit, cela a toujours été important pour les églises. Mais c'est aussi et surtout le chant de toute une vie...une vie consacrée comme on le dit parfois, consacrée à cette foi biblique dont parle Origène, foi des protestants pourraient en dire avec cet attachement fort aux Ecritures...même si chacun aurait sa propre idée sur la manière dont on les interprète...l'important étant d'être fidèle à celles-ci, un peu comme l'a écrit l'Apôtre Paul dans la suite de son texte :</text:p>
      <text:p text:style-name="P2"/>
      <text:p text:style-name="P2">« Quoi que vous fassiez, en parole ou en œuvre, faites tout au nom du Seigneur Jésus, en rendant grâce par lui à Dieu, le Père. »...</text:p>
      <text:p text:style-name="P2"/>
      <text:p text:style-name="P2">Que cela puissent représenter, si nous le désirons, la bande-sonore de sa vie tout au long de l'année à venir- Ame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129"/></text:p>
      <text:p text:style-name="P2"><text:s text:c="130"/>... » </text:p>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131"/>... »</text:p>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 text:c="131"/></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mes Lowe</meta:initial-creator>
    <meta:creation-date>2025-12-26T10:50:56.68</meta:creation-date>
    <dc:date>2025-12-26T16:29:10.04</dc:date>
    <dc:creator>James Lowe</dc:creator>
    <meta:editing-duration>PT2H31M38S</meta:editing-duration>
    <meta:editing-cycles>7</meta:editing-cycles>
    <meta:generator>OpenOffice/4.1.1$Win32 OpenOffice.org_project/411m6$Build-9775</meta:generator>
    <meta:document-statistic meta:table-count="0" meta:image-count="0" meta:object-count="0" meta:page-count="5" meta:paragraph-count="28" meta:word-count="1352" meta:character-count="8266"/>
  </office:meta>
</office:document-meta>
</file>